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belmann Long Bio for EPK</text:p>
      <text:p text:style-name="Standard"/>
      <text:p text:style-name="Standard">When you consider the number of young singers and musicians diving head-first into the realms of pop and country music, one could say the three members of REBELMANN are living up to the band's name by bucking trends by pursuing careers in the genre of rock.</text:p>
      <text:p text:style-name="Standard"/>
      <text:p text:style-name="Standard">The Chicago-based band consisting of three brothers, 15-year-old Clayton and 18-year-olds Bryce and John, has already taking advantage of opportunities that would make some veteran bands envious. <text:s/>One of their most memorable shows came when the teens opened for LA Guns. <text:s/>Making that performance even more memorable was the fact that it took place on New Year's Eve at the popular Whiskey a Go Go on Sunset Strip in West Hollywood. <text:s/>They only were 13- and 16-years-old when they were voted into The Recording Academy, which oversees the GRAMMY Awards.</text:p>
      <text:p text:style-name="Standard"/>
      <text:p text:style-name="Standard">And while some artists admit to being “late bloomers” when it comes to developing their musical, vocal, and performance skills, it was apparent from an early age that Clayton, Bryce, and John had their combined sights set on careers in the music industry.</text:p>
      <text:p text:style-name="Standard"/>
      <text:p text:style-name="Standard">“John is my twin so we always did everything together when we were younger,” says Bryce. <text:s/>“John started taking drum lessons so I started taking drum lessons too. <text:s/>We can be competitive so I had to be better than him. <text:s/>And now I am!”</text:p>
      <text:p text:style-name="Standard"/>
      <text:p text:style-name="Standard">John shrugs off Bryce's banter saying he was actually drawn to guitar since he was around five-years-old. <text:s/>He became even more enthralled with the instrument when he started performing at recitals. <text:s/>Clayton tells a similar story.</text:p>
      <text:p text:style-name="Standard"/>
      <text:p text:style-name="Standard">“I have always loved music. <text:s/>I remember being hooked on guitar after playing in a recital when I was ten,” Clayton remembers. <text:s/>“I knew I wanted to do it again and again. <text:s/>I wanted to take it bigger and to the next level even then.”</text:p>
      <text:p text:style-name="Standard"/>
      <text:p text:style-name="Standard">Even with such great opportunities presenting themselves for the band, all three members of REBELMANN have focused on keeping their feet on the ground and using their music to help others. <text:s/>They were part of a recent Teen Nation Tour, which reaches out to youth all over the United States to deliver a strong message against bullying. <text:s/>Teen Nation shows saw REBELMANN performing in several states, including Texas, Michigan, Mississippi, Georgia, and more.</text:p>
      <text:p text:style-name="Standard"/>
      <text:p text:style-name="Standard">“Bullying is such a big problem,” states Clayton. <text:s/>“Making a difference in the schools is a big deal and it is better for kids to hear about bullying from kids their own age instead of an adult. <text:s/>We shared our stories of bullying and that helped them share their stories.”</text:p>
      <text:p text:style-name="Standard"/>
      <text:p text:style-name="Standard">John echoed Clayton's comments knowing full well what it is like to be a little bit different from everybody else. <text:s/>The energetic guitar player was diagnosed with Auditory Processing Disorder. <text:s/>APD encompasses a wide range of hearing problems but, in John's case, it makes it difficult for him to process differences in vowel sounds.</text:p>
      <text:p text:style-name="Standard"/>
      <text:p text:style-name="Standard">“Kids are intimidated to tell their stories,” he points out. <text:s/>“No one wants to tell an adult but, after they hear us tell our stories and how we pushed through it, they're more confident to tell their story. <text:s/>But we let them know bullying won't stop us. <text:s/>It just makes me more determined.”</text:p>
      <text:p text:style-name="Standard"/>
      <text:p text:style-name="Standard">Being involved in the Teen Nation Tour was important to the band not only because of the message the <text:soft-page-break/>tour carries to children around the country, it was also consistent with the band's emphasis on engaging their fans. <text:s/>While the music industry has become overpopulated by “me first” personalities and egos, the guys making up REBELMANN have made it a point to put fans first. <text:s/></text:p>
      <text:p text:style-name="Standard"/>
      <text:p text:style-name="Standard">“Fan interaction is awesome,” says Bryce. <text:s/>“There is nothing like playing live.”</text:p>
      <text:p text:style-name="Standard"/>
      <text:p text:style-name="Standard">“There is nothing better than being on stage making the fans feel something good,” John says in agreement. <text:s/>Clayton is also a big believer in putting the spotlight on the people supporting their music.</text:p>
      <text:p text:style-name="Standard"/>
      <text:p text:style-name="Standard">“Living a positive impact on people, on the fans,” he reiterates. <text:s/>“It is about what I leave for them. <text:s/>Not the money you make, not the car you drive, or the house you live in. <text:s/>I plan on making a positive impact on other people's lives.”</text:p>
      <text:p text:style-name="Standard"/>
      <text:p text:style-name="Standard">Grown-up talk coming from three teenagers from the Windy City...and they are backing it 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09T21:34:25.90</meta:creation-date>
    <dc:date>2015-05-12T14:39:10.95</dc:date>
    <meta:editing-duration>PT2H38M6S</meta:editing-duration>
    <meta:editing-cycles>13</meta:editing-cycles>
    <meta:generator>Office_Suite_X/3.3$Win32 OpenOffice.org_project/330m20$Build-9567</meta:generator>
    <meta:document-statistic meta:table-count="0" meta:image-count="0" meta:object-count="0" meta:page-count="2" meta:paragraph-count="16" meta:word-count="726" meta:character-count="4118"/>
  </office:meta>
</office:document-meta>
</file>